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margin-left="5.002cm" fo:margin-right="0cm" fo:text-indent="1.25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kouspöytäkirja</text:p>
      <text:p text:style-name="P1"/>
      <text:p text:style-name="Standard"><text:span text:style-name="Kappaleen_20_oletusfontti"><text:span text:style-name="T1">Kurikan Metsästysseura ry:n</text:span></text:span> kesäkokous</text:p>
      <text:p text:style-name="Standard"/>
      <text:p text:style-name="Standard">Paloasemalla Tossutie 4 61300 Kurikka 7.8.2018 klo 18.00</text:p>
      <text:p text:style-name="Standard"/>
      <text:p text:style-name="P1"/>
      <text:p text:style-name="P1">24§ Kokouksen avaus.<text:tab/></text:p>
      <text:p text:style-name="P1"/>
      <text:p text:style-name="P2">Puheenjohtaja avasi kokouksen klo.18.00. Pidettiin hiljainen hetki, jossa muistettiin kuluneen kauden aikana menehtyneitä seuran jäseniä Marko Mäkeä ja Erkki Ala-Krekolaa.</text:p>
      <text:p text:style-name="P1">Puheenjohtaja kertoi kuluneen toimintavuoden tapahtumista ja projekteista. Lisäksi muistutettiin hyvien metsästystapojen noudattamisesta, sekä peltoliittymien käytöstä ja pelloilla kulkemisesta.</text:p>
      <text:p text:style-name="P1"/>
      <text:p text:style-name="P1">25§ Valitaan kokoukselle puheenjohtaja ja sihteeri.<text:tab/></text:p>
      <text:p text:style-name="P1"/>
      <text:p text:style-name="P1">Kokoukselle valittiin puheenjohtajaksi Juha Kotiranta ja sihteeriksi Tommi Teerimäki.</text:p>
      <text:p text:style-name="P1"/>
      <text:p text:style-name="P1"/>
      <text:p text:style-name="P1">26§ Valitaan pöytäkirjantarkastajat 2 kpl. ja ääntenlaskijat 2 kpl.</text:p>
      <text:p text:style-name="P1"/>
      <text:p text:style-name="P1">Pöytäkirjan tarkastajiksi valittiin Antti Ratavaara ja Mikko Lehtonen. Ja ääntenlakijoiksi valittiin Pekka Hirsimäki ja Antti Törmä<text:tab/></text:p>
      <text:p text:style-name="P1"/>
      <text:p text:style-name="P1"/>
      <text:p text:style-name="P1">27§ Todetaan kokouksen laillisuus sekä päätösvaltaisuus.</text:p>
      <text:p text:style-name="P1"/>
      <text:p text:style-name="P1">Todettiin, että kokous oli laillisesti kokoon kutsuttu ja päätösvaltainen.</text:p>
      <text:p text:style-name="P1"/>
      <text:p text:style-name="P1"/>
      <text:p text:style-name="P1">28§ Hyväksytään kokouksen työjärjestys.</text:p>
      <text:p text:style-name="P1"/>
      <text:p text:style-name="P1">Sihteeri luki työjärjestyksen ja se hyväksyttiin sellaisenaan.</text:p>
      <text:p text:style-name="P1"/>
      <text:p text:style-name="P1"/>
      <text:p text:style-name="P1">29§ Jaetaan kesän ampumakilpailujen palkinnot.</text:p>
      <text:p text:style-name="P1"/>
      <text:p text:style-name="P1">Ampumatoimikunnan puheenjohtaja jakoi kesän ampumakilpailujen palkinnot.</text:p>
      <text:p text:style-name="P1"/>
      <text:p text:style-name="P1"/>
      <text:p text:style-name="P1"/>
      <text:p text:style-name="P1">30§ Hyväksytään seuraan uudet jäsenet.</text:p>
      <text:p text:style-name="P1"/>
      <text:p text:style-name="P1">Seuraan haki 8 uutta jäsentä, <text:s/>joita hallitus puolsi ja kaikki 8 valittiin yksimielisest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1§ Riistakiintiöt.</text:p>
      <text:p text:style-name="P1"/>
      <text:p text:style-name="P1">Hallituksen esitys:</text:p>
      <text:p text:style-name="P1"/>
      <text:p text:style-name="P1">Metsäjänis <text:tab/><text:tab/>1 Päivässä<text:tab/><text:tab/>valtion aika</text:p>
      <text:p text:style-name="P1"/>
      <text:p text:style-name="P1">Teeri<text:tab/>3kpl uros<text:tab/>1 päivässä<text:tab/><text:tab/>valtion aika</text:p>
      <text:p text:style-name="P1"/>
      <text:p text:style-name="P1">Metso<text:tab/><text:tab/><text:tab/>1kpl uros <text:tab/><text:tab/>valtion aika</text:p>
      <text:p text:style-name="P1"/>
      <text:p text:style-name="P1">Peltopyy 2kpl <text:tab/>1 päivässä <text:tab/><text:tab/>valtion aika</text:p>
      <text:p text:style-name="P1"/>
      <text:p text:style-name="P1">Fasaani<text:tab/><text:tab/>1 päivässä<text:tab/><text:tab/>valtion aika</text:p>
      <text:p text:style-name="P1"/>
      <text:p text:style-name="P1">Hallituksen esitys hyväksyttiin ilman muutoksia.</text:p>
      <text:p text:style-name="P1"/>
      <text:p text:style-name="P1"/>
      <text:p text:style-name="P1">32§ Rauhoitus alueet. <text:tab/></text:p>
      <text:p text:style-name="P1"/>
      <text:p text:style-name="P1">Hallituksen esitys:</text:p>
      <text:p text:style-name="P1"/>
      <text:p text:style-name="P1">Sorsanmetsästys kielletään: Kyrönjoella välillä jätevedenpuhdistamo- jokien haara, kaikki tiilitehtaanlammet, sekä Lumberin lammet.</text:p>
      <text:p text:style-name="P1"/>
      <text:p text:style-name="P1">Kyyhkyn- ja sorsanmetsästys kielletään: Kauhajoella välillä Ojaniemen tammi- Kauhajoen raja.</text:p>
      <text:p text:style-name="P1"/>
      <text:p text:style-name="P1">Kauriinmetsästys kielletään: Reinikan lakialla ja ns. Pöyryn puskassa.</text:p>
      <text:p text:style-name="P1"/>
      <text:p text:style-name="P1">Alueella 1. sallitaan pienpetojen ja rusakon metsästys 1.11.2018-28.2.2019</text:p>
      <text:p text:style-name="P1"/>
      <text:p text:style-name="P1">Joulurauha 24.12-26.12.2018 kenneltoiminta sallitaan 26.12.2018</text:p>
      <text:p text:style-name="P1"/>
      <text:p text:style-name="P4">Keskustelun kuluessa alueen 1 metsästysaika pienpetojen ja rusakon metsästyksen osalta päätettiin yksimielisesti muuttaa valtion ajaksi.</text:p>
      <text:p text:style-name="P1"/>
      <text:p text:style-name="P1">33§ Hallituksen oikeus lisä rauhoituksiin riistakantojen sitä vaatiessa sekä kennel toiminalle</text:p>
      <text:p text:style-name="P1"/>
      <text:p text:style-name="P1">Hallituksen esitys hyväksyttiin.</text:p>
      <text:p text:style-name="P1"/>
      <text:p text:style-name="P1"/>
      <text:p text:style-name="P1">34§ Valkohäntä peuran metsästys:</text:p>
      <text:p text:style-name="P1"/>
      <text:p text:style-name="P1">Hallitus esittää kaatomaksuksi 50€ aikuinen ja 30€ vasa.</text:p>
      <text:p text:style-name="P1"/>
      <text:p text:style-name="P1">Hallituksen esitys hyväksyttiin.</text:p>
      <text:p text:style-name="P1"/>
      <text:p text:style-name="P1">35§ Metsäkauriin metsästys: <text:tab/><text:tab/></text:p>
      <text:p text:style-name="P1"/>
      <text:p text:style-name="P1">Hallitus esittää metsäkaurista vapaaseen <text:tab/>metsästykseen. Valtion aika.</text:p>
      <text:p text:style-name="P1"/>
      <text:p text:style-name="P1">Hallituksen esitys hyväksyttiin.</text:p>
      <text:p text:style-name="P1"><text:soft-page-break/>36§ Vieraiden metsästys oikeus.</text:p>
      <text:p text:style-name="P1"/>
      <text:p text:style-name="P1">Hallituksen esitys:</text:p>
      <text:p text:style-name="P1"/>
      <text:p text:style-name="P1">Edellyttää seuran jäsenen isännäksi.</text:p>
      <text:p text:style-name="P1"><text:tab/></text:p>
      <text:p text:style-name="P1">Päiväkorttia ja kausikorttia myydään 20.8.2018 alkaen , <text:s/>päivä- ja kausikortti ei oikeuta kanalintujen metsästykseen.</text:p>
      <text:p text:style-name="P1"><text:tab/></text:p>
      <text:p text:style-name="P2">-päiväkortti 15€</text:p>
      <text:p text:style-name="P2"/>
      <text:p text:style-name="P2">-päiväkortti Kauris 20€</text:p>
      <text:p text:style-name="P2"/>
      <text:p text:style-name="P2">-päiväkortti Hirvi 30€</text:p>
      <text:p text:style-name="P1"><text:tab/></text:p>
      <text:p text:style-name="P2">-kausikortti 75€</text:p>
      <text:p text:style-name="P2"/>
      <text:p text:style-name="P2">-aseeton ei tarvitse päivä korttia esim. koiran ohjaaja</text:p>
      <text:p text:style-name="P1"><text:tab/></text:p>
      <text:p text:style-name="P2">-joulurauha 24.12-26.12.2018 kenneltoiminta sallitaan 26.12.2018</text:p>
      <text:p text:style-name="P2"/>
      <text:p text:style-name="P2">Hallituksen esitys hyväksyttiin.</text:p>
      <text:p text:style-name="P1"/>
      <text:p text:style-name="P1"/>
      <text:p text:style-name="P1">37§ Nuoret seuraan kampanja.</text:p>
      <text:p text:style-name="P1"/>
      <text:p text:style-name="P1">Päätettiin, että hallitus tekee asiasta virallisen esityksen Hirvikokoukseen, jossa asiasta päätetään.</text:p>
      <text:p text:style-name="P1"/>
      <text:p text:style-name="P1">38§ Muut asiat.</text:p>
      <text:p text:style-name="P1"/>
      <text:p text:style-name="P2">Peuran ammuntaharjoitus haulikolla 15.8 klo 18.00 ampumaradalla 2€ kierros. Ampujan ammuttava 3 harjoitusta. Mikko Lehtonen toivoi, että hänelle ilmoitetaan mahdolliset seuran alueella tapahtuvat majava havainnot. Seuran majan puukökkä pidetään to 16.8. Sihteeri toivoi runsaasti osallistujia 11.8 pidettävään riistakolmiolaskentaan.</text:p>
      <text:p text:style-name="P1"/>
      <text:p text:style-name="P1">39§ Kokouksen päätös.</text:p>
      <text:p text:style-name="P1"><text:s/></text:p>
      <text:p text:style-name="P1">Puheenjohtaja kiitti kokousväkeä ja päätti kokouksen klo. 18.40.</text:p>
      <text:p text:style-name="P1"/>
      <text:p text:style-name="P1"/>
      <text:p text:style-name="P1">Pöytäkirjan vakuudeksi.</text:p>
      <text:p text:style-name="P1"/>
      <text:p text:style-name="P1"/>
      <text:p text:style-name="P1"/>
      <text:p text:style-name="P1">Juha Kotiranta<text:tab/><text:tab/><text:tab/><text:tab/><text:tab/><text:tab/>Tommi Teerimäki</text:p>
      <text:p text:style-name="P1"/>
      <text:p text:style-name="P1"/>
      <text:p text:style-name="P1"/>
      <text:p text:style-name="P1"/>
      <text:p text:style-name="Standard"><text:span text:style-name="Kappaleen_20_oletusfontti"><text:span text:style-name="T1">Antti Ratavaara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Mikko Lehton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uvan_20_otsikko" style:display-name="Kuvan otsikko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/>
    <meta:initial-creator>Tommi</meta:initial-creator>
    <meta:creation-date>2018-08-08T09:38:00Z</meta:creation-date>
    <dc:date>2018-08-16T20:07:33.29</dc:date>
    <meta:editing-cycles>4</meta:editing-cycles>
    <meta:editing-duration>PT300S</meta:editing-duration>
    <meta:document-statistic meta:table-count="0" meta:image-count="0" meta:object-count="0" meta:page-count="3" meta:paragraph-count="67" meta:word-count="418" meta:character-count="3655" meta:non-whitespace-character-count="3650"/>
    <meta:template xlink:type="simple" xlink:actuate="onRequest" xlink:title="" xlink:href="file:///G:/Metsästysseura/Kokouspöytäkirjat/Kurikan%20Metsästysseuran%20ry%20kesäkokous%202018%20pöytäkirja.odt/Normal"/>
  </office:meta>
</office:document-meta>
</file>